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g sans" svg:font-family="'gg sans', 'Noto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b8e8" officeooo:paragraph-rsid="0004b8e8"/>
    </style:style>
    <style:style style:name="P2" style:family="paragraph" style:parent-style-name="Standard">
      <style:text-properties officeooo:rsid="0004b8e8" officeooo:paragraph-rsid="00070a79"/>
    </style:style>
    <style:style style:name="P3" style:family="paragraph" style:parent-style-name="Standard">
      <style:text-properties officeooo:rsid="0005fc13" officeooo:paragraph-rsid="0005fc13"/>
    </style:style>
    <style:style style:name="P4" style:family="paragraph" style:parent-style-name="Standard">
      <style:text-properties officeooo:rsid="00070a79" officeooo:paragraph-rsid="00070a79"/>
    </style:style>
    <style:style style:name="P5" style:family="paragraph" style:parent-style-name="Standard">
      <style:text-properties officeooo:rsid="000862dd" officeooo:paragraph-rsid="000862dd"/>
    </style:style>
    <style:style style:name="P6" style:family="paragraph" style:parent-style-name="Standard">
      <style:text-properties officeooo:rsid="000891fb" officeooo:paragraph-rsid="000891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nectivity</text:p>
      <text:p text:style-name="P1"/>
      <text:p text:style-name="P2">Vanuit een computer in Rotterdam kan een printer gepinged worden.</text:p>
      <text:p text:style-name="P4">Vanuit een wireless device in Rotterdam kan gepinged worden naar 8.8.8.8.</text:p>
      <text:p text:style-name="P1">Vanuit een computer in Utrecht kan een printer gepinged worden.</text:p>
      <text:p text:style-name="P5">Vanuit een wireless device in Utrecht kan de ERP server gepinged worden.</text:p>
      <text:p text:style-name="P1">Vanuit een computer in Maastricht kan een printer gepinged worden.</text:p>
      <text:p text:style-name="P1">Vanuit een computer in Lelystad kan een printer gepinged worden.</text:p>
      <text:p text:style-name="P1"/>
      <text:p text:style-name="P1">Vanuit een computer in Utrecht kan de DNS gepinged worden.</text:p>
      <text:p text:style-name="P1">Vanuit een computer in Rotterdam kan de DNS gepinged worden.</text:p>
      <text:p text:style-name="P1">Vanuit een computer in Maastricht kan de DNS gepinged worden.</text:p>
      <text:p text:style-name="P1">Vanuit een computer in Lelystad kan de DNS gepinged worden.</text:p>
      <text:p text:style-name="P1">DNS is te pingen op ip: 100.100.121.6</text:p>
      <text:p text:style-name="P1"/>
      <text:p text:style-name="P3">Er kan door gebruik te maken van de DNS server een domein naam gepinged worden.</text:p>
      <text:p text:style-name="P3"/>
      <text:p text:style-name="P5">Vanuit een wireless device in Rotterdam kan niet gepinged worden naar de computers gepinged worden.</text:p>
      <text:p text:style-name="P5">Mail server kan gepinged worden vanuit een willekeurig device.</text:p>
      <text:p text:style-name="P5">Web server kan gepinged worden vanuit een willekeurig device.</text:p>
      <text:p text:style-name="P5"/>
      <text:p text:style-name="P5">NAT aantonen door te laten zien wat het outside en inside ip is.</text:p>
      <text:p text:style-name="P5"/>
      <text:p text:style-name="P6">Laten zien dan groot gedeelte van de PC's een publiek IP address hebben</text:p>
      <text:p text:style-name="P6">(in het 100.100.121.0/24 subne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g sans" svg:font-family="'gg sans', 'Noto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8S</meta:editing-duration>
    <meta:editing-cycles>7</meta:editing-cycles>
    <meta:generator>LibreOffice/5.3.4.2$Windows_x86 LibreOffice_project/f82d347ccc0be322489bf7da61d7e4ad13fe2ff3</meta:generator>
    <dc:date>2025-04-08T21:30:02.151000000</dc:date>
    <meta:document-statistic meta:table-count="0" meta:image-count="0" meta:object-count="0" meta:page-count="1" meta:paragraph-count="19" meta:word-count="189" meta:character-count="1158" meta:non-whitespace-character-count="988"/>
    <meta:user-defined meta:name="Info 1"/>
    <meta:user-defined meta:name="Info 2"/>
    <meta:user-defined meta:name="Info 3"/>
    <meta:user-defined meta:name="Info 4"/>
  </office:meta>
</office:document-meta>
</file>